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list-style-name="LFO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list-style-name="LFO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list-style-name="LFO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list-style-name="LFO1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P42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4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52" style:parent-style-name="Standard" style:list-style-name="LFO3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list-style-name="LFO3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list-style-name="LFO3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Standard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Standard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Standard" style:list-style-name="LFO5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Standard" style:list-style-name="LFO5" style:family="paragraph">
      <style:paragraph-properties fo:text-align="justify" fo:line-height="150%"/>
      <style:text-properties style:font-name="Times New Roman" style:font-name-complex="Times New Roman"/>
    </style:style>
    <style:style style:name="P67" style:parent-style-name="Standard" style:list-style-name="LFO5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list-style-name="LFO5" style:family="paragraph">
      <style:paragraph-properties fo:text-align="justify" fo:line-height="150%"/>
      <style:text-properties style:font-name="Times New Roman" style:font-name-complex="Times New Roman"/>
    </style:style>
    <style:style style:name="P69" style:parent-style-name="Standard" style:list-style-name="LFO5" style:family="paragraph">
      <style:paragraph-properties fo:text-align="justify" fo:line-height="150%"/>
      <style:text-properties style:font-name="Times New Roman" style:font-name-complex="Times New Roman"/>
    </style:style>
    <style:style style:name="P70" style:parent-style-name="Standard" style:list-style-name="LFO5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color="#00B0F0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150%" fo:text-indent="0.4923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50%" fo:margin-left="0.25in" fo:text-indent="0.4923in">
        <style:tab-stops/>
      </style:paragraph-properties>
      <style:text-properties style:font-name="Times New Roman" style:font-name-complex="Times New Roman"/>
    </style:style>
    <style:style style:name="P90" style:parent-style-name="Standard" style:list-style-name="LFO6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list-style-name="LFO6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3" style:parent-style-name="Standard" style:list-style-name="LFO6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list-style-name="LFO6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/>
    </style:style>
    <style:style style:name="P98" style:parent-style-name="Standard" style:family="paragraph">
      <style:paragraph-properties fo:line-height="150%"/>
      <style:text-properties style:font-name="Times New Roman" style:font-name-complex="Times New Roman"/>
    </style:style>
    <style:style style:name="P99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line-height="150%"/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S T A N O W I S K O<text:s/><text:s text:c="3"/>(projekt)</text:p>
      <text:p text:style-name="P5"><text:span text:style-name="T6">Rady OPZZ województwa dolnośląskiego z dnia 21 marca 2023 r.</text:span></text:p>
      <text:p text:style-name="P7">w sprawie stanu przestrzegania prawa pracy i przepisów bhp w zakładach pracy</text:p>
      <text:p text:style-name="P8">województwa dolnośląskiego<text:s/>w oparciu o sprawozdanie Okręgowego Inspektora Pracy we Wrocławiu z działalności za 2022 r.</text:p>
      <text:p text:style-name="P9"/>
      <text:p text:style-name="P10"/>
      <text:p text:style-name="P11"><text:tab/>Rada wysłuchała Sprawozdania<text:s/>Okręgowego Inspektora Pracy we Wrocławiu z działalności w roku 2022. Analiza sprawozdania oraz przeprowadzona dyskusja są podstawą do przedstawienia przez Radę poniższego stanowiska.</text:p>
      <text:p text:style-name="P12"><text:tab/><text:tab/>Priorytetem wszystkich działań uczestników rynku pracy, a w szczególności Państwowej Inspekcji Pracy<text:s/>jest<text:s/>kontrola przestrzegania przepisów bezpieczeństwa i higieny pracy.<text:s/>Mimo to w tym zakresie<text:s/>w dalszym ciągu<text:s/>występują negatywne zjawiska.<text:s/>Świadczy o tym utrzymujący się od lat poziom skarg i wniosków wpływających do Okręgowej Inspekcji Pracy we Wrocławiu. W roku 2022 wpłynęło ich 5 154, to jest o 695 skarg więcej niż w analogicznym okresie roku 2021. Tematyka skarg najczyściej dotyczyła:</text:p>
      <text:list text:style-name="LFO1" text:continue-numbering="true">
        <text:list-item>
          <text:p text:style-name="P13"><text:span text:style-name="T14">stosunku pracy</text:span><text:span text:style-name="T15"><text:s/>(19,89 % wszystkich skarg). Sk</text:span><text:span text:style-name="T16">argi w tej grupie dotyczyły przede wszystkim problemów związanych z rozwiązywaniem stosunku pracy, przysługującymi odprawami, ilością i długością trwających umów zawieranych na czas określony oraz nieprawidłowościami związanymi z niewydaniem lub nietermino</text:span><text:span text:style-name="T17">wym wydaniem świadectw pracy oraz ich treścią,</text:span></text:p>
        </text:list-item>
        <text:list-item>
          <text:p text:style-name="P18"><text:span text:style-name="T19">wynagrodzeń za prace i innych świadczeń</text:span><text:span text:style-name="T20"><text:s/>– (36,08 % wszystkich skarg). Główny problem tej grupy skarg dotyczył niewypłacania pracownikom należnych wynagrodzeń, zaniżania ich wysokości, terminowości wypłat i pot</text:span><text:span text:style-name="T21">rąceń oraz należności z tytułu podróży służbowych,</text:span></text:p>
        </text:list-item>
        <text:list-item>
          <text:p text:style-name="P22"><text:span text:style-name="T23">czasu pracy w szerokim zakresie<text:s/></text:span><text:span text:style-name="T24">(5,86 % wszystkich skarg). Skargi dotyczyły przede wszystkim świadczenia pracy w godzinach nadliczbowych i braku rekompensaty za tę pracę.</text:span></text:p>
        </text:list-item>
        <text:list-item>
          <text:p text:style-name="P25"><text:span text:style-name="T26">urlopów pracowniczych<text:s/></text:span><text:span text:style-name="T27">(1,21 % wszy</text:span><text:span text:style-name="T28">stkich <text:s/>skarg),</text:span></text:p>
        </text:list-item>
        <text:list-item>
          <text:p text:style-name="P29"><text:span text:style-name="T30">uprawnień pracowników związanych z rodzicielstwem<text:s/></text:span><text:span text:style-name="T31">(0,39 % wszystkich skarg),</text:span></text:p>
        </text:list-item>
        <text:list-item>
          <text:p text:style-name="P32"><text:span text:style-name="T33">legalności zatrudnienia i innej pracy zarobkowej</text:span><text:span text:style-name="T34"><text:s/>(4,26 % wszystkich skarg),</text:span></text:p>
        </text:list-item>
        <text:list-item>
          <text:p text:style-name="P35"><text:span text:style-name="T36">warunków pracy<text:s/></text:span><text:span text:style-name="T37">(12,81 % wszystkich skarg),</text:span></text:p>
        </text:list-item>
        <text:list-item>
          <text:p text:style-name="P38"><text:span text:style-name="T39">problemów związanych z szeroko rozumianym stanem zagrożenia epidemicznego</text:span><text:span text:style-name="T40">, które objęły zagadnienia związane z nieprzestrzeganiem przepisów związanych z<text:s/></text:span><text:soft-page-break/><text:span text:style-name="T41">wprowadzaniem przestoju ekonomicznego lub obniżonego wymiaru pracy oraz wypłacaniem wynagrodzenia w zbyt niskiej wysokości pracownikom objętym przestojem ekonomicznym. Skargi te dotyczyły również niezapewnienia prawidłowych warunków wykonywania pracy zdalnej, brak lub nieprawidłowe wyposażenie osób wykonujących pracę w środki ochrony osobistej związane ze zwalczaniem epidemii a także nieprawidłowej organizacji i wyposażenia stanowisk pracy wykonujących bezpośrednią obsługę interesantów</text:span></text:p>
        </text:list-item>
      </text:list>
      <text:p text:style-name="P42"/>
      <text:p text:style-name="P43">W roku 2022 inspektorzy pracy w trakcie czynności kontrolnych stwierdzili 3094 wykroczenia, z czego do Sądów Rejonowych Wydziałów Karnych skierowanych zostało 43 wnioski o ukaranie. Inspektorzy nałożyli 1149 grzywien w drodze mandatów karnych, na łączną kwotę <text:s/>1 357 450 zł. Średnia kwota nałożonych mandatów to 1181,41 zł. Największa liczba wykroczeń dotyczyła naruszeń przepisów dotyczących:</text:p>
      <text:list text:style-name="LFO2" text:continue-numbering="true">
        <text:list-item>
          <text:p text:style-name="P44">czasu pracy,</text:p>
        </text:list-item>
        <text:list-item>
          <text:p text:style-name="P45">wynagradzaniu za pracę i innych świadczeń,</text:p>
        </text:list-item>
        <text:list-item>
          <text:p text:style-name="P46">bhp,</text:p>
        </text:list-item>
        <text:list-item>
          <text:p text:style-name="P47">działalności SIP,</text:p>
        </text:list-item>
        <text:list-item>
          <text:p text:style-name="P48">zakładowego funduszu świadczeń socjalnych</text:p>
        </text:list-item>
      </text:list>
      <text:p text:style-name="P49">Ponadto wynikiem przeprowadzanych kontroli było zgłoszenie we właściwych prokuraturach 79 zawiadomień o podejrzeniu popełnienia przestępstwa.<text:s/></text:p>
      <text:p text:style-name="P50"/>
      <text:p text:style-name="P51">Inspektorzy Państwowej Inspekcji Pracy w roku 2022 przeprowadzili 5 194 kontrole<text:s/><text:line-break/>w 4 213 podmiotach gospodarczych obejmując swoimi czynnościami 618 811 pracujących. <text:s/>W wyniku tych kontroli wydali 12 543 decyzji, z których 135<text:s/>dotyczyło płac na łączną kwotę 1 823 772,80 zł, a 4 001 to decyzje z rygorem natychmiastowej wykonalności dotyczyły bezpieczeństwa i higieny pracy. Najczęściej stwierdzone nieprawidłowości w czasie kontroli Inspektorów Państwowej Inspekcji Pracy to :</text:p>
      <text:list text:style-name="LFO3" text:continue-numbering="true">
        <text:list-item>
          <text:p text:style-name="P52">ewidencja czasu pracy – nieprawidłowości dotyczące nieprowadzenia lub nieprawidłowego prowadzenia ewidencji, nieuwzględniania zdarzeń które powinny być zaliczane do czasu pracy, nieokreślenie systemów czasu pracy i przyjętych okresów rozliczeniowych oraz naruszenia w zakresie zatrudniania pracowników w granicach dopuszczalnej liczby godzin nadliczbowych i zapewnienie odpoczynku dobowego</text:p>
        </text:list-item>
        <text:list-item>
          <text:p text:style-name="P53">zawieranie umów cywilnoprawnych w warunkach przynależnych stosunkowi pracy, gdzie przyczynami były względy ekonomiczne lub<text:s/>organizacyjne</text:p>
        </text:list-item>
        <text:list-item>
          <text:p text:style-name="P54">nieprzestrzeganie zasad bezpieczeństwa i higieny pracy przede wszystkim w zakresie oceny ryzyka zawodowego, rejestrowania wypadków przy pracy oraz wyposażenia pracowników w odzież roboczą.</text:p>
        </text:list-item>
      </text:list>
      <text:p text:style-name="P55">W roku sprawozdawczym Okręgowy Inspektorat Pracy kontynuował kontrole w zakresie przestrzeganie przepisów dotyczących Pracowniczych Planów Kapitałowych. Przeprowadzone kontrole wykazały, że wśród zatrudnionych nie występuje duże zainteresowanie przystąpieniem do PPK. Przyczyną tak niskiego przystąpienia do<text:s/>PPK jest przede wszystkim brak zaufania pracowników do tego typu programów.</text:p>
      <text:p text:style-name="P56"/>
      <text:p text:style-name="P57"><text:tab/>Od lat na porównywalnym poziomie utrzymuje się liczba wypadków przy pracy. <text:s text:c="2"/>W roku 2022 stwierdzono 255 zdarzeń wypadkowych. Dla porównania w 2021 r. było to 332 zdarzenia, a w<text:s/>2020 odnotowano ich 309. Z <text:s/>255 zdarzeń w roku ubiegłym <text:s/>125 zostało uznanych za wypadki przy pracy, w tym 52 wypadki ciężkie indywidualne, 22 śmiertelne, <text:s/>22 zbiorowe. Przyczyny wypadków pozostają od lat niezmienne. W 52 % wypadków przyczyną był czynnik ludzki - nieprawidłowe zachowanie się pracownika spowodowane nieznajomością zagrożenia i przepisów, lekceważenie zagrożenia lub poleceń itp.; w 28% przyczyny leżały po stronie organizacyjnej a w 20% po stronie technicznej. Ogółem w 2022 r. we wszystkich zgłoszonych zdarzeniach wypadkowych poszkodowanych ogółem było 314 osób, z czego najwięcej w branży przetwórstwa przemysłowego i budownictwie.</text:p>
      <text:p text:style-name="P58"><text:tab/><text:tab/></text:p>
      <text:p text:style-name="P59"><text:tab/>Rada OPZZ woj. dolnośląskiego pozytywnie ocenia działalność Okręgowego Inspektoratu Pracy we Wrocławiu. Szczególne uznanie Rada kieruje pod adresem działalności:<text:s/></text:p>
      <text:list text:style-name="LFO4" text:continue-numbering="true">
        <text:list-item>
          <text:p text:style-name="P60">nadzorczo-kontrolnej w obszarze bezpieczeństwa i higieny pracy,</text:p>
        </text:list-item>
        <text:list-item>
          <text:p text:style-name="P61">nadzorczo-kontrolnej w obszarze prawnej ochrony pracy,</text:p>
        </text:list-item>
        <text:list-item>
          <text:p text:style-name="P62">w obszarze legalności zatrudnienia.</text:p>
        </text:list-item>
      </text:list>
      <text:p text:style-name="P63">Rada wyraża również podziękowanie za profesjonalne przeprowadzenie szkoleń w 2022 r. dla 120 Społecznych Inspektorów Pracy.</text:p>
      <text:p text:style-name="P64">Rada wysoko ocenia współpracę z Okręgowym<text:s/>Inspektoratem Pracy we Wrocławiu i liczy na jej dalsze podtrzymywanie i rozwijanie dla dobra pracowników zatrudnionych w dolnośląskich zakładach pracy. Jednocześnie Rada zwraca się do Okręgowego Inspektoratu Pracy o:</text:p>
      <text:list text:style-name="LFO5" text:continue-numbering="true">
        <text:list-item>
          <text:p text:style-name="P65">kontynuowanie działań kontrolnych, zgodnie z planem pracy Państwowej Inspekcji Pracy oraz ich intensyfikacja w obszarach, będących przedmiotem najczęstszych naruszeń prawnej ochrony pracy</text:p>
        </text:list-item>
        <text:list-item>
          <text:p text:style-name="P66">systematyczne monitorowanie przyczyn wypadków przy pracy przez inspektorów pracy,<text:s/><text:soft-page-break/>w tym śmiertelnych, uwzględniając przygotowanie zawodowe pracowników, jakość szkoleń wstępnych bhp czy przestrzeganie zasad organizacji pracy bezpiecznej</text:p>
        </text:list-item>
        <text:list-item>
          <text:p text:style-name="P67">kontrola przestrzegania wprowadzonych w 2023 r. przepisów prawa pracy dotyczących między innymi pracy zdalnej, urlopów rodzicielskich, wymaganych uzasadnień wypowiedzenia umowy o pracę na czas określony, monitoringu i kontroli trzeźwości pracowników<text:s/></text:p>
        </text:list-item>
        <text:list-item>
          <text:p text:style-name="P68">zwracanie uwagi inspektorom pracy na obowiązek informowania, wynikający z art. 29 ustawy o PIP, zakładowych organizacji związkowych<text:s/>i SIP o tematyce i zakresie przeprowadzanej kontroli oraz informowania o wynikach kontroli i podjętych decyzjach oraz udzielania porad i informacji z zakresu prawa pracy</text:p>
        </text:list-item>
        <text:list-item>
          <text:p text:style-name="P69">monitorowanie pracodawców zatrudniających uchodźców<text:s/></text:p>
        </text:list-item>
        <text:list-item>
          <text:p text:style-name="P70"><text:span text:style-name="T71">częstszą rekontrol</text:span><text:span text:style-name="T72">e</text:span><text:span text:style-name="T73"><text:s/></text:span><text:span text:style-name="T74">sposobu reali</text:span><text:span text:style-name="T75">zacji wniosków pokontrolnych.</text:span></text:p>
        </text:list-item>
      </text:list>
      <text:p text:style-name="P76"/>
      <text:p text:style-name="P77"><text:span text:style-name="T78">Rok 2022 podobnie jak rok poprzedni był bardzo trudnym okresem w działalności wszystkich podmiotów funkcjonujących w obszarze rynku pracy, w tym dla związków zawodowych. Priorytetem działalności związkowej była i jest ochrona</text:span><text:span text:style-name="T79"><text:s/>miejsc pracy, warunki pracy oraz poziom wynagrodzeń.<text:s/></text:span><text:span text:style-name="T80">Niemniej w tych nowych i trudnych warunkach funkcjonowania – jak wynika z sugestii inspektorów PIP- zakładowe organizacje związkowe powinny wykazać większą inicjatywę <text:s/>w</text:span><text:span text:style-name="T81"><text:s/></text:span><text:span text:style-name="T82">zakresie informowania PIP o naru</text:span><text:span text:style-name="T83">szaniu przez pracodawców prawa pracy</text:span><text:span text:style-name="T84"><text:s/></text:span><text:span text:style-name="T85">i</text:span><text:span text:style-name="T86"><text:s text:c="2"/>przepisów bhp</text:span><text:span text:style-name="T87">.</text:span></text:p>
      <text:p text:style-name="P88"/>
      <text:p text:style-name="P89">W oparciu o złożone przez Okręgowego Inspektora Pracy we Wrocławiu Sprawdzanie z działalności za rok 2022 oraz dyskusję, Rada zwraca się do zakładowych organizacji związkowych o:</text:p>
      <text:list text:style-name="LFO6" text:continue-numbering="true">
        <text:list-item>
          <text:p text:style-name="P90">pełne wykorzystanie<text:s/>możliwości i uprawnień związków zawodowych, a zwłaszcza społecznej inspekcji pracy w trosce o przestrzeganie przepisów bhp i prawa pracy,</text:p>
        </text:list-item>
      </text:list>
      <text:p text:style-name="P91">Według Państwowej Inspekcji Pracy przeprowadzone w zakładach kontrole ujawniają niewielki zakres wykorzystywania przez<text:s/>związki zawodowe uprawnień, które zawarte są w ustawie o związkach zawodowych, co może wynikać z ostrożności działaczy związkowych lub też rozwiązywania tych problemów pomiędzy stronami na gruncie danych podmiotów</text:p>
      <text:list text:style-name="LFO6" text:continue-numbering="true">
        <text:list-item>
          <text:p text:style-name="P92">podnoszenie wiedzy z zakresu prawa pracy<text:s/>i szerszego wykorzystania uprawnień przysługujących związkom zawodowym,</text:p>
        </text:list-item>
        <text:list-item>
          <text:p text:style-name="P93">pełne wykorzystanie propozycji Państwowej Inspekcji Pracy dot. partnerskiej<text:s/><text:soft-page-break/>współpracy z organizacjami związkowymi, w tym występowanie w charakterze strony w postępowaniu PIP wobec pracodawcy,</text:p>
        </text:list-item>
      </text:list>
      <text:p text:style-name="P94"/>
      <text:list text:style-name="LFO6" text:continue-numbering="true">
        <text:list-item>
          <text:p text:style-name="P95">powszechne i pełne korzystanie z prawa kontroli i przestrzegania prawa pracy, w tym występowanie do Okręgowego Inspektoratu PIP we Wrocławiu o przeprowadzanie kontroli (bezpośrednio lub przez radę wojewódzką), oraz zwiększenie aktywności w zgłaszaniu do Państwowej Inspekcji Pracy nieprawidłowości w zakresie przestrzegania przepisów prawa pracy i bhp przez pracodawców.</text:p>
        </text:list-item>
      </text:list>
      <text:p text:style-name="P96"/>
      <text:p text:style-name="P97"/>
      <text:p text:style-name="P98"/>
      <text:p text:style-name="P99">Rada OPZZ</text:p>
      <text:p text:style-name="P100"><text:tab/><text:tab/><text:tab/><text:tab/><text:tab/><text:tab/><text:tab/><text:s text:c="8"/>województwa dolnośląskiego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16T07:06:00Z</meta:creation-date>
    <dc:date>2023-03-16T10:03:00Z</dc:date>
    <meta:print-date>2023-03-16T09:50:00Z</meta:print-date>
    <meta:template xlink:href="Normal" xlink:type="simple"/>
    <meta:editing-cycles>27</meta:editing-cycles>
    <meta:editing-duration>PT8580S</meta:editing-duration>
    <meta:document-statistic meta:page-count="5" meta:paragraph-count="18" meta:word-count="1354" meta:character-count="9465" meta:row-count="67" meta:non-whitespace-character-count="8129"/>
  </office:meta>
</office:document-meta>
</file>